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jmbag<text:tab/>kol.01<text:tab/>DZ1<text:tab/>kol.02<text:tab/>DZ2<text:tab/>kol.03<text:tab/>VJ- kol<text:tab/>uk. bod.<text:tab/>Ocjena<text:tab/>Ref.predani</text:p>
      <text:p text:style-name="Normal">0125175955<text:tab/>20<text:tab/>10<text:tab/>20<text:tab/>4<text:tab/>20<text:tab/>8.9<text:tab/>82.9<text:tab/>5<text:tab/>+</text:p>
      <text:p text:style-name="Normal">0125176076<text:tab/>16.5<text:tab/>10<text:tab/>20<text:tab/>4<text:tab/>20<text:tab/>6.8<text:tab/>77.3<text:tab/>5<text:tab/></text:p>
      <text:p text:style-name="Normal">0125173529<text:tab/>18.5<text:tab/>10<text:tab/>20<text:tab/>4<text:tab/>20<text:tab/>8.3<text:tab/>80.8<text:tab/>5<text:tab/>+</text:p>
      <text:p text:style-name="Normal">0125176104<text:tab/>20<text:tab/>8<text:tab/>20<text:tab/>4<text:tab/>20<text:tab/>8.9<text:tab/>80.9<text:tab/>5<text:tab/>+</text:p>
      <text:p text:style-name="Normal">0125173688<text:tab/>18<text:tab/>10<text:tab/>16<text:tab/>4<text:tab/>19.5<text:tab/>8.4<text:tab/>75.9<text:tab/>5<text:tab/></text:p>
      <text:p text:style-name="Normal">0125173833<text:tab/>14.5<text:tab/>10<text:tab/>20<text:tab/>4<text:tab/>20<text:tab/>7.6<text:tab/>76.1<text:tab/>5<text:tab/>+</text:p>
      <text:p text:style-name="Normal">0125168441<text:tab/>13.5<text:tab/>8<text:tab/>17.5<text:tab/>4<text:tab/>19.5<text:tab/>6.5<text:tab/>69<text:tab/>4<text:tab/>+</text:p>
      <text:p text:style-name="Normal">0125166681<text:tab/>16<text:tab/>9.5<text:tab/>19<text:tab/>5<text:tab/>19.5<text:tab/>8.8<text:tab/>77.8<text:tab/>5<text:tab/>+</text:p>
      <text:p text:style-name="Normal">0125176081<text:tab/>18.5<text:tab/>10<text:tab/>12<text:tab/>4<text:tab/>20<text:tab/>8.5<text:tab/>73<text:tab/>4<text:tab/></text:p>
      <text:p text:style-name="Normal">0125170735<text:tab/>16<text:tab/>10<text:tab/>18.5<text:tab/>4<text:tab/>18<text:tab/>7.4<text:tab/>73.9<text:tab/>4<text:tab/></text:p>
      <text:p text:style-name="Normal">0125173758<text:tab/>15.5<text:tab/>8<text:tab/>20<text:tab/>4<text:tab/>19.5<text:tab/>7.4<text:tab/>74.4<text:tab/>4<text:tab/>+</text:p>
      <text:p text:style-name="Normal">0125173352<text:tab/>20<text:tab/>9<text:tab/>18<text:tab/>4.5<text:tab/>18<text:tab/>7.7<text:tab/>77.2<text:tab/>5<text:tab/>+</text:p>
      <text:p text:style-name="Normal">0125173422<text:tab/>18<text:tab/>10<text:tab/>20<text:tab/>4<text:tab/>20<text:tab/>7.8<text:tab/>79.8<text:tab/>5<text:tab/>+</text:p>
      <text:p text:style-name="Normal">0125173625<text:tab/>18<text:tab/>10<text:tab/>18.5<text:tab/>4<text:tab/>19.5<text:tab/>7.8<text:tab/>77.8<text:tab/>5<text:tab/>+</text:p>
      <text:p text:style-name="Normal">0125171134<text:tab/>15.5<text:tab/>10<text:tab/>17.5<text:tab/>4<text:tab/>20<text:tab/>7.2<text:tab/>74.2<text:tab/>4<text:tab/></text:p>
      <text:p text:style-name="Normal">0125176450<text:tab/>17.5<text:tab/>10<text:tab/>20<text:tab/>4<text:tab/>20<text:tab/>8.8<text:tab/>80.3<text:tab/>5<text:tab/>+</text:p>
      <text:p text:style-name="Normal">0125173581<text:tab/>14.5<text:tab/>8<text:tab/>20<text:tab/>4<text:tab/>20<text:tab/>7.3<text:tab/>73.8<text:tab/>4<text:tab/>+</text:p>
      <text:p text:style-name="Normal">0195040650<text:tab/>20<text:tab/>10<text:tab/>18<text:tab/>4<text:tab/>18<text:tab/>8.6<text:tab/>78.6<text:tab/>5<text:tab/>+</text:p>
      <text:p text:style-name="Normal">0125169496<text:tab/>19<text:tab/>10<text:tab/>20<text:tab/>4<text:tab/>19.5<text:tab/>8.8<text:tab/>81.3<text:tab/>5<text:tab/>+</text:p>
      <text:p text:style-name="Normal">0125176097<text:tab/>15<text:tab/>10<text:tab/>19<text:tab/>4<text:tab/>18<text:tab/>7.8<text:tab/>73.8<text:tab/>4<text:tab/>+</text:p>
      <text:p text:style-name="Normal">0125170665<text:tab/>19<text:tab/>9.5<text:tab/>20<text:tab/>4<text:tab/>20<text:tab/>7.7<text:tab/>80.2<text:tab/>5<text:tab/></text:p>
      <text:p text:style-name="Normal">0125175890<text:tab/>17<text:tab/>10<text:tab/>20<text:tab/>4<text:tab/>20<text:tab/>8.8<text:tab/>79.8<text:tab/>5<text:tab/>+</text:p>
      <text:p text:style-name="Normal">0125173604<text:tab/>17.5<text:tab/>8<text:tab/>20<text:tab/>4<text:tab/>13.5<text:tab/>7.7<text:tab/>70.7<text:tab/>4<text:tab/>+</text:p>
      <text:p text:style-name="Normal">0125176354<text:tab/>18.5<text:tab/>10<text:tab/>20<text:tab/>4<text:tab/>19<text:tab/>8.5<text:tab/>80<text:tab/>5<text:tab/>+</text:p>
      <text:p text:style-name="Normal">0125173597<text:tab/>13.5<text:tab/>8<text:tab/>20<text:tab/>4.8<text:tab/>19.5<text:tab/>7.2<text:tab/>73<text:tab/>4<text:tab/></text:p>
      <text:p text:style-name="Normal">0125176471<text:tab/>20<text:tab/>10<text:tab/>20<text:tab/>4<text:tab/>20<text:tab/>8.4<text:tab/>82.4<text:tab/>5<text:tab/>+</text:p>
      <text:soft-page-break/>
      <text:p text:style-name="Normal">0011167064<text:tab/>20<text:tab/>10<text:tab/>20<text:tab/>4<text:tab/>20<text:tab/>8.6<text:tab/>82.6<text:tab/>5<text:tab/>+</text:p>
      <text:p text:style-name="Normal">0125173779<text:tab/>16<text:tab/>9<text:tab/>14<text:tab/>3<text:tab/>20<text:tab/>7.7<text:tab/>69.7<text:tab/>4<text:tab/>+</text:p>
      <text:p text:style-name="Normal">0125176242<text:tab/>13.5<text:tab/>10<text:tab/>17.5<text:tab/>4<text:tab/>20<text:tab/>7.6<text:tab/>72.6<text:tab/>4<text:tab/>+</text:p>
      <text:p text:style-name="Normal">0125174617<text:tab/>13<text:tab/>10<text:tab/>20<text:tab/>4<text:tab/>18<text:tab/>8.3<text:tab/>73.3<text:tab/>4<text:tab/>+</text:p>
      <text:p text:style-name="Normal">0125169300<text:tab/>16.5<text:tab/>10<text:tab/>20<text:tab/>4<text:tab/>20<text:tab/>7.7<text:tab/>78.2<text:tab/>5<text:tab/>+</text:p>
      <text:p text:style-name="Normal">0125168691<text:tab/>19<text:tab/>10<text:tab/>20<text:tab/>4<text:tab/>18<text:tab/>8.7<text:tab/>79.7<text:tab/>5<text:tab/></text:p>
      <text:p text:style-name="Normal">0125173508<text:tab/>20<text:tab/>10<text:tab/>16.5<text:tab/>4<text:tab/>19<text:tab/>7.7<text:tab/>77.2<text:tab/>5<text:tab/></text:p>
      <text:p text:style-name="Normal">0125176125<text:tab/>18<text:tab/>10<text:tab/>20<text:tab/>4<text:tab/>20<text:tab/>8.2<text:tab/>80.2<text:tab/>5<text:tab/>+</text:p>
      <text:p text:style-name="Normal">0125177923<text:tab/>14.5<text:tab/>10<text:tab/>20<text:tab/>4<text:tab/>20<text:tab/>7.7<text:tab/>76.2<text:tab/>5<text:tab/>+</text:p>
      <text:p text:style-name="Normal">0125173464<text:tab/><text:tab/><text:tab/><text:tab/><text:tab/><text:tab/><text:tab/><text:tab/><text:tab/>+</text:p>
      <text:p text:style-name="Normal">0125169363<text:tab/>14<text:tab/>8<text:tab/>19<text:tab/>3.5<text:tab/>19.5<text:tab/>7.3<text:tab/>71.3<text:tab/>4<text:tab/>+</text:p>
      <text:p text:style-name="Normal">0125173784<text:tab/>11<text:tab/>8<text:tab/>18.5<text:tab/>4<text:tab/>20<text:tab/>6.7<text:tab/>68.2<text:tab/>4<text:tab/>+</text:p>
      <text:p text:style-name="Normal">0125176172<text:tab/>18<text:tab/>10<text:tab/>17.5<text:tab/>4<text:tab/>20<text:tab/>7.5<text:tab/>77<text:tab/>5<text:tab/>+</text:p>
      <text:p text:style-name="Normal">0125171090<text:tab/>17<text:tab/>9.5<text:tab/>19.5<text:tab/>5<text:tab/>18<text:tab/>7.9<text:tab/>76.9<text:tab/>5<text:tab/></text:p>
      <text:p text:style-name="Normal">0125173438<text:tab/>12<text:tab/>10<text:tab/>17<text:tab/>4<text:tab/>20<text:tab/>7.2<text:tab/>70.2<text:tab/>4<text:tab/>+</text:p>
      <text:p text:style-name="Normal">0125175976<text:tab/>18.5<text:tab/>10<text:tab/>20<text:tab/>4<text:tab/>20<text:tab/>7.3<text:tab/>79.8<text:tab/>5<text:tab/></text:p>
      <text:p text:style-name="Normal">0125176034<text:tab/>20<text:tab/>10<text:tab/>20<text:tab/>4<text:tab/>20<text:tab/>7.9<text:tab/>81.9<text:tab/>5<text:tab/></text:p>
      <text:p text:style-name="Normal">0125175362<text:tab/>16<text:tab/>10<text:tab/>19<text:tab/>4<text:tab/>20<text:tab/>7.2<text:tab/>76.2<text:tab/>5<text:tab/>+</text:p>
      <text:p text:style-name="Normal">0125173903<text:tab/>13<text:tab/>8<text:tab/>17<text:tab/>4<text:tab/>20<text:tab/>8<text:tab/>70<text:tab/>4<text:tab/>+</text:p>
      <text:p text:style-name="Normal">0125170714<text:tab/>13.5<text:tab/>9.5<text:tab/>19<text:tab/>4<text:tab/>20<text:tab/>6.9<text:tab/>72.9<text:tab/>4<text:tab/></text:p>
      <text:p text:style-name="Normal">0125173812<text:tab/>15<text:tab/>10<text:tab/>19<text:tab/>2<text:tab/>19.5<text:tab/>7.8<text:tab/>73.3<text:tab/>4<text:tab/></text:p>
      <text:p text:style-name="Normal">0125173630<text:tab/>17<text:tab/>10<text:tab/>18<text:tab/>4<text:tab/>16<text:tab/>8.2<text:tab/>73.2<text:tab/>4<text:tab/></text:p>
      <text:p text:style-name="Normal">0125174638<text:tab/>14.5<text:tab/>10<text:tab/>15<text:tab/>4<text:tab/>20<text:tab/>8.2<text:tab/>71.7<text:tab/>4<text:tab/>+</text:p>
      <text:p text:style-name="Normal">0125169706<text:tab/>14.5<text:tab/>8<text:tab/>19<text:tab/>4<text:tab/>20<text:tab/>6.9<text:tab/>72.4<text:tab/>4<text:tab/>+</text:p>
      <text:p text:style-name="Normal">0125173807<text:tab/>15<text:tab/>9<text:tab/>20<text:tab/>4<text:tab/>20<text:tab/>7.8<text:tab/>75.8<text:tab/>5<text:tab/></text:p>
      <text:p text:style-name="Normal">0125177619<text:tab/>17.5<text:tab/>10<text:tab/>18<text:tab/>4<text:tab/>20<text:tab/>7.8<text:tab/>77.3<text:tab/>5<text:tab/>+</text:p>
      <text:p text:style-name="Normal">0125173459<text:tab/>16.5<text:tab/>8<text:tab/>17<text:tab/>4.8<text:tab/>18.5<text:tab/>5.2<text:tab/>70<text:tab/>4<text:tab/>+</text:p>
      <text:soft-page-break/>
      <text:p text:style-name="Normal">0125174760<text:tab/>13<text:tab/>10<text:tab/>15<text:tab/>3<text:tab/>20<text:tab/>7.8<text:tab/>68.8<text:tab/>4<text:tab/>+</text:p>
      <text:p text:style-name="Normal">0125173742<text:tab/>14.5<text:tab/>8<text:tab/>19.5<text:tab/>4<text:tab/>19.5<text:tab/>6.8<text:tab/>72.3<text:tab/>4<text:tab/></text:p>
      <text:p text:style-name="Normal">0125176279<text:tab/>13.5<text:tab/>10<text:tab/>19.5<text:tab/>4<text:tab/>20<text:tab/>7.5<text:tab/>74.5<text:tab/>4<text:tab/>+</text:p>
      <text:p text:style-name="Normal">0125173700<text:tab/>14<text:tab/>9.5<text:tab/>17<text:tab/>4.8<text:tab/>20<text:tab/>6<text:tab/>71.3<text:tab/>4<text:tab/></text:p>
      <text:p text:style-name="Normal">0125170990<text:tab/>18.5<text:tab/>10<text:tab/>20<text:tab/>5<text:tab/>20<text:tab/>8.1<text:tab/>81.6<text:tab/>5<text:tab/>+</text:p>
      <text:p text:style-name="Normal">0125173854<text:tab/>13.5<text:tab/>10<text:tab/>17.5<text:tab/>4<text:tab/>19.5<text:tab/>8.2<text:tab/>72.7<text:tab/>4<text:tab/>+</text:p>
      <text:p text:style-name="Normal">0125175934<text:tab/>13<text:tab/>10<text:tab/>20<text:tab/>5<text:tab/>20<text:tab/>6.8<text:tab/>74.8<text:tab/>5<text:tab/>+</text:p>
      <text:p text:style-name="Normal">0125176029<text:tab/>20<text:tab/>9.5<text:tab/>18<text:tab/>4<text:tab/>17.5<text:tab/>7.5<text:tab/>76.5<text:tab/>5<text:tab/>+</text:p>
      <text:p text:style-name="Normal">0125171940<text:tab/>16<text:tab/>10<text:tab/>20<text:tab/>4<text:tab/>19.5<text:tab/>8.1<text:tab/>77.6<text:tab/>5<text:tab/>+</text:p>
      <text:p text:style-name="Normal">1003148143<text:tab/>15.5<text:tab/>9.5<text:tab/>20<text:tab/>4<text:tab/>20<text:tab/>8.8<text:tab/>77.8<text:tab/>5<text:tab/>+</text:p>
      <text:p text:style-name="Normal">0125173485<text:tab/>15.5<text:tab/>9.5<text:tab/>15.5<text:tab/>3.5<text:tab/>19.5<text:tab/>7.7<text:tab/>71.2<text:tab/>4<text:tab/>+</text:p>
      <text:p text:style-name="Normal">0125176375<text:tab/>14<text:tab/>8<text:tab/>20<text:tab/>4<text:tab/>20<text:tab/>9<text:tab/>75<text:tab/>5<text:tab/>+</text:p>
      <text:p text:style-name="Normal">0125175929<text:tab/>11<text:tab/>8.5<text:tab/>17<text:tab/>4<text:tab/>20<text:tab/>6.7<text:tab/>67.2<text:tab/>4<text:tab/></text:p>
      <text:p text:style-name="Normal">0125173721<text:tab/>16.5<text:tab/>9.5<text:tab/>18<text:tab/>4<text:tab/>20<text:tab/>8.2<text:tab/>76.2<text:tab/>5<text:tab/>+</text:p>
      <text:p text:style-name="Normal">0125173490<text:tab/>18.5<text:tab/>8<text:tab/>20<text:tab/>4<text:tab/>20<text:tab/>7.1<text:tab/>77.6<text:tab/>5<text:tab/>+</text:p>
      <text:p text:style-name="Normal">0125176193<text:tab/>19<text:tab/>10<text:tab/>19<text:tab/>4<text:tab/>20<text:tab/>7.9<text:tab/>79.9<text:tab/>5<text:tab/>+</text:p>
      <text:p text:style-name="Normal">0125176055<text:tab/>12<text:tab/>10<text:tab/>19.5<text:tab/>4<text:tab/>19.5<text:tab/>8.7<text:tab/>73.7<text:tab/>4<text:tab/>+</text:p>
      <text:p text:style-name="Normal"><text:tab/><text:tab/><text:tab/><text:tab/><text:tab/><text:tab/><text:tab/>uk.broj bodova <text:s text:c="2"/>84<text:tab/></text:p>
      <text:p text:style-name="Normal"><text:tab/><text:tab/><text:tab/><text:tab/><text:tab/><text:tab/><text:tab/>dovoljan (2)<text:tab/>50-60 %<text:tab/></text:p>
      <text:p text:style-name="Normal"><text:tab/><text:tab/><text:tab/><text:tab/><text:tab/><text:tab/><text:tab/>dobar (3)<text:tab/>60-75 %<text:tab/></text:p>
      <text:p text:style-name="Normal"><text:tab/><text:tab/><text:tab/><text:tab/><text:tab/><text:tab/><text:tab/>vrlo dobar (4)<text:tab/>75-90%<text:tab/></text:p>
      <text:p text:style-name="Normal"><text:tab/><text:tab/><text:tab/><text:tab/><text:tab/><text:tab/><text:tab/>izvrstan (5)<text:s/><text:tab/>90-100 %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sna</meta:initial-creator>
    <dc:creator>Vesna</dc:creator>
    <meta:creation-date>2026-01-23T13:04:00Z</meta:creation-date>
    <dc:date>2026-01-23T13:09:00Z</dc:date>
    <meta:template xlink:href="Normal" xlink:type="simple"/>
    <meta:editing-cycles>1</meta:editing-cycles>
    <meta:editing-duration>PT300S</meta:editing-duration>
    <meta:user-defined meta:name="GrammarlyDocumentId">98e0fea1-871a-4e40-bf6a-0f1925682a4a</meta:user-defined>
    <meta:document-statistic meta:page-count="3" meta:paragraph-count="5" meta:word-count="439" meta:character-count="2937" meta:row-count="20" meta:non-whitespace-character-count="2503"/>
  </office:meta>
</office:document-meta>
</file>