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.0138in" style:shadow="none"/>
    </style:style>
    <style:style style:name="P2" style:parent-style-name="Normal" style:family="paragraph">
      <style:paragraph-properties fo:border="0.0069in solid #000000" fo:padding="0.0138in" style:shadow="none"/>
    </style:style>
    <style:style style:name="P3" style:parent-style-name="Normal" style:family="paragraph">
      <style:paragraph-properties fo:border="0.0069in solid #000000" fo:padding="0.0138in" style:shadow="none"/>
    </style:style>
    <style:style style:name="P4" style:parent-style-name="Normal" style:family="paragraph">
      <style:paragraph-properties fo:border="0.0069in solid #000000" fo:padding="0.0138in" style:shadow="none"/>
    </style:style>
    <style:style style:name="P5" style:parent-style-name="Normal" style:family="paragraph">
      <style:paragraph-properties fo:border="0.0069in solid #000000" fo:padding="0.0138in" style:shadow="none"/>
    </style:style>
    <style:style style:name="P6" style:parent-style-name="Normal" style:family="paragraph">
      <style:paragraph-properties fo:border="0.0069in solid #000000" fo:padding="0.0138in" style:shadow="none"/>
    </style:style>
    <style:style style:name="P7" style:parent-style-name="Normal" style:family="paragraph">
      <style:paragraph-properties fo:border="0.0069in solid #000000" fo:padding="0.0138in" style:shadow="none"/>
    </style:style>
    <style:style style:name="P8" style:parent-style-name="Normal" style:family="paragraph">
      <style:paragraph-properties fo:border="0.0069in solid #000000" fo:padding="0.0138in" style:shadow="none"/>
    </style:style>
    <style:style style:name="P9" style:parent-style-name="Normal" style:family="paragraph">
      <style:paragraph-properties fo:border="0.0069in solid #000000" fo:padding="0.0138in" style:shadow="none"/>
    </style:style>
    <style:style style:name="P10" style:parent-style-name="Normal" style:family="paragraph">
      <style:paragraph-properties fo:border="0.0069in solid #000000" fo:padding="0.0138in" style:shadow="none"/>
    </style:style>
    <style:style style:name="P11" style:parent-style-name="Normal" style:family="paragraph">
      <style:paragraph-properties fo:border="0.0069in solid #000000" fo:padding="0.0138in" style:shadow="none"/>
    </style:style>
    <style:style style:name="P12" style:parent-style-name="Normal" style:family="paragraph">
      <style:paragraph-properties fo:border="0.0069in solid #000000" fo:padding="0.0138in" style:shadow="none"/>
    </style:style>
    <style:style style:name="P13" style:parent-style-name="Normal" style:family="paragraph">
      <style:paragraph-properties fo:border="0.0069in solid #000000" fo:padding="0.0138in" style:shadow="none"/>
    </style:style>
    <style:style style:name="P14" style:parent-style-name="Normal" style:family="paragraph">
      <style:paragraph-properties fo:border="0.0069in solid #000000" fo:padding="0.0138in" style:shadow="none"/>
    </style:style>
    <style:style style:name="P15" style:parent-style-name="Normal" style:family="paragraph">
      <style:paragraph-properties fo:border="0.0069in solid #000000" fo:padding="0.0138in" style:shadow="none"/>
    </style:style>
    <style:style style:name="P16" style:parent-style-name="Normal" style:family="paragraph">
      <style:paragraph-properties fo:border="0.0069in solid #000000" fo:padding="0.0138in" style:shadow="none"/>
    </style:style>
    <style:style style:name="P17" style:parent-style-name="Normal" style:family="paragraph">
      <style:paragraph-properties fo:border="0.0069in solid #000000" fo:padding="0.0138in" style:shadow="none"/>
    </style:style>
    <style:style style:name="P18" style:parent-style-name="Normal" style:family="paragraph">
      <style:paragraph-properties fo:border="0.0069in solid #000000" fo:padding="0.0138in" style:shadow="none"/>
    </style:style>
    <style:style style:name="P19" style:parent-style-name="Normal" style:family="paragraph">
      <style:paragraph-properties fo:border="0.0069in solid #000000" fo:padding="0.0138in" style:shadow="none"/>
    </style:style>
    <style:style style:name="P20" style:parent-style-name="Normal" style:family="paragraph">
      <style:paragraph-properties fo:border="0.0069in solid #000000" fo:padding="0.0138in" style:shadow="none"/>
    </style:style>
    <style:style style:name="P21" style:parent-style-name="Normal" style:family="paragraph">
      <style:paragraph-properties fo:border="0.0069in solid #000000" fo:padding="0.0138in" style:shadow="none"/>
    </style:style>
    <style:style style:name="P22" style:parent-style-name="Normal" style:family="paragraph">
      <style:paragraph-properties fo:border="0.0069in solid #000000" fo:padding="0.0138in" style:shadow="none"/>
    </style:style>
    <style:style style:name="P23" style:parent-style-name="Normal" style:family="paragraph">
      <style:paragraph-properties fo:border="0.0069in solid #000000" fo:padding="0.0138in" style:shadow="none"/>
    </style:style>
    <style:style style:name="P24" style:parent-style-name="Normal" style:family="paragraph">
      <style:paragraph-properties fo:border="0.0069in solid #000000" fo:padding="0.0138in" style:shadow="none"/>
    </style:style>
    <style:style style:name="P25" style:parent-style-name="Normal" style:family="paragraph">
      <style:paragraph-properties fo:border="0.0069in solid #000000" fo:padding="0.0138in" style:shadow="none"/>
    </style:style>
    <style:style style:name="P26" style:parent-style-name="Normal" style:family="paragraph">
      <style:paragraph-properties fo:border="0.0069in solid #000000" fo:padding="0.0138in" style:shadow="none"/>
    </style:style>
    <style:style style:name="P27" style:parent-style-name="Normal" style:family="paragraph">
      <style:paragraph-properties fo:border="0.0069in solid #000000" fo:padding="0.0138in" style:shadow="none"/>
    </style:style>
    <style:style style:name="P28" style:parent-style-name="Normal" style:family="paragraph">
      <style:paragraph-properties fo:border="0.0069in solid #000000" fo:padding="0.0138in" style:shadow="none"/>
    </style:style>
    <style:style style:name="P29" style:parent-style-name="Normal" style:family="paragraph">
      <style:paragraph-properties fo:border="0.0069in solid #000000" fo:padding="0.0138in" style:shadow="none"/>
    </style:style>
    <style:style style:name="P30" style:parent-style-name="Normal" style:family="paragraph">
      <style:paragraph-properties fo:border="0.0069in solid #000000" fo:padding="0.0138in" style:shadow="none"/>
    </style:style>
    <style:style style:name="P31" style:parent-style-name="Normal" style:family="paragraph">
      <style:paragraph-properties fo:border="0.0069in solid #000000" fo:padding="0.0138in" style:shadow="none"/>
    </style:style>
    <style:style style:name="P32" style:parent-style-name="Normal" style:family="paragraph">
      <style:paragraph-properties fo:border="0.0069in solid #000000" fo:padding="0.0138in" style:shadow="none"/>
    </style:style>
    <style:style style:name="P33" style:parent-style-name="Normal" style:family="paragraph">
      <style:paragraph-properties fo:border="0.0069in solid #000000" fo:padding="0.0138in" style:shadow="none"/>
    </style:style>
    <style:style style:name="P34" style:parent-style-name="Normal" style:family="paragraph">
      <style:paragraph-properties fo:border="0.0069in solid #000000" fo:padding="0.0138in" style:shadow="none"/>
    </style:style>
    <style:style style:name="P35" style:parent-style-name="Normal" style:family="paragraph">
      <style:paragraph-properties fo:border="0.0069in solid #000000" fo:padding="0.0138in" style:shadow="none"/>
    </style:style>
    <style:style style:name="P36" style:parent-style-name="Normal" style:family="paragraph">
      <style:paragraph-properties fo:border="0.0069in solid #000000" fo:padding="0.0138in" style:shadow="none"/>
    </style:style>
    <style:style style:name="P37" style:parent-style-name="Normal" style:family="paragraph">
      <style:paragraph-properties fo:border="0.0069in solid #000000" fo:padding="0.0138in" style:shadow="none"/>
    </style:style>
    <style:style style:name="P38" style:parent-style-name="Normal" style:family="paragraph">
      <style:paragraph-properties fo:border="0.0069in solid #000000" fo:padding="0.0138in" style:shadow="none"/>
    </style:style>
    <style:style style:name="P39" style:parent-style-name="Normal" style:family="paragraph">
      <style:paragraph-properties fo:border="0.0069in solid #000000" fo:padding="0.0138in" style:shadow="none"/>
    </style:style>
    <style:style style:name="P40" style:parent-style-name="Normal" style:family="paragraph">
      <style:paragraph-properties fo:border="0.0069in solid #000000" fo:padding="0.0138in" style:shadow="none"/>
    </style:style>
    <style:style style:name="P41" style:parent-style-name="Normal" style:family="paragraph">
      <style:paragraph-properties fo:border="0.0069in solid #000000" fo:padding="0.0138in" style:shadow="none"/>
    </style:style>
    <style:style style:name="P42" style:parent-style-name="Normal" style:family="paragraph">
      <style:paragraph-properties fo:border="0.0069in solid #000000" fo:padding="0.0138in" style:shadow="none"/>
    </style:style>
    <style:style style:name="P43" style:parent-style-name="Normal" style:family="paragraph">
      <style:paragraph-properties fo:border="0.0069in solid #000000" fo:padding="0.0138in" style:shadow="none"/>
    </style:style>
    <style:style style:name="P44" style:parent-style-name="Normal" style:family="paragraph">
      <style:paragraph-properties fo:border="0.0069in solid #000000" fo:padding="0.0138in" style:shadow="none"/>
    </style:style>
    <style:style style:name="P45" style:parent-style-name="Normal" style:family="paragraph">
      <style:paragraph-properties fo:border="0.0069in solid #000000" fo:padding="0.0138in" style:shadow="none"/>
    </style:style>
    <style:style style:name="P46" style:parent-style-name="Normal" style:family="paragraph">
      <style:paragraph-properties fo:border="0.0069in solid #000000" fo:padding="0.0138in" style:shadow="none"/>
    </style:style>
    <style:style style:name="P47" style:parent-style-name="Normal" style:family="paragraph">
      <style:paragraph-properties fo:border="0.0069in solid #000000" fo:padding="0.0138in" style:shadow="none"/>
    </style:style>
    <style:style style:name="P48" style:parent-style-name="Normal" style:family="paragraph">
      <style:paragraph-properties fo:border="0.0069in solid #000000" fo:padding="0.0138in" style:shadow="none"/>
    </style:style>
    <style:style style:name="P49" style:parent-style-name="Normal" style:family="paragraph">
      <style:paragraph-properties fo:border="0.0069in solid #000000" fo:padding="0.0138in" style:shadow="none"/>
    </style:style>
    <style:style style:name="P50" style:parent-style-name="Normal" style:family="paragraph">
      <style:paragraph-properties fo:border="0.0069in solid #000000" fo:padding="0.0138in" style:shadow="none"/>
    </style:style>
    <style:style style:name="P51" style:parent-style-name="Normal" style:family="paragraph">
      <style:paragraph-properties fo:border="0.0069in solid #000000" fo:padding="0.0138in" style:shadow="none"/>
    </style:style>
    <style:style style:name="P52" style:parent-style-name="Normal" style:family="paragraph">
      <style:paragraph-properties fo:border="0.0069in solid #000000" fo:padding="0.0138in" style:shadow="none"/>
    </style:style>
    <style:style style:name="P53" style:parent-style-name="Normal" style:family="paragraph">
      <style:paragraph-properties fo:border="0.0069in solid #000000" fo:padding="0.0138in" style:shadow="none"/>
    </style:style>
  </office:automatic-styles>
  <office:body>
    <office:text text:use-soft-page-breaks="true">
      <text:p text:style-name="P1">jmbag<text:tab/><text:tab/>kol.01<text:tab/>DZ1<text:tab/>kol.02<text:tab/>DZ2<text:tab/>kol.03<text:tab/>nastava vježbe<text:tab/>ukupno<text:tab/>ocjena<text:tab/></text:p>
      <text:p text:style-name="P2">0011172685<text:tab/>17<text:tab/>5<text:tab/>17<text:tab/>5<text:tab/>20<text:tab/>5<text:tab/>13<text:tab/>82<text:tab/>4<text:tab/></text:p>
      <text:p text:style-name="P3">0125178572<text:tab/>16<text:tab/><text:tab/>18<text:tab/><text:tab/>19<text:tab/>5<text:tab/>13.5<text:tab/>71.5<text:tab/>4<text:tab/></text:p>
      <text:p text:style-name="P4">0125175908<text:tab/>19.5<text:tab/><text:tab/>19<text:tab/><text:tab/>13.5<text:tab/>0<text:tab/>12<text:tab/>64<text:tab/>3<text:tab/></text:p>
      <text:p text:style-name="P5">0125178343<text:tab/>17.5<text:tab/>5<text:tab/>12<text:tab/>5<text:tab/>19.5<text:tab/>5<text:tab/>12<text:tab/>76<text:tab/>4<text:tab/></text:p>
      <text:p text:style-name="P6">0125175981<text:tab/>17<text:tab/>4.8<text:tab/>19<text:tab/><text:tab/>20<text:tab/>5<text:tab/>14<text:tab/>79.8<text:tab/>4<text:tab/></text:p>
      <text:p text:style-name="P7">0125179169<text:tab/>19.5<text:tab/>5<text:tab/>19<text:tab/>5<text:tab/>20<text:tab/>5<text:tab/>13<text:tab/>86.5<text:tab/>5<text:tab/></text:p>
      <text:p text:style-name="P8">0125178712<text:tab/>17<text:tab/>5<text:tab/>18.5<text:tab/>5<text:tab/>20<text:tab/>5<text:tab/>12.5<text:tab/>83<text:tab/>4<text:tab/></text:p>
      <text:p text:style-name="P9">0125178359<text:tab/>10.5<text:tab/>5<text:tab/>13<text:tab/>5<text:tab/>12<text:tab/>5<text:tab/>15<text:tab/>65.5<text:tab/>3<text:tab/></text:p>
      <text:p text:style-name="P10">0125172077<text:tab/>16.5<text:tab/>4.8<text:tab/>10<text:tab/>5<text:tab/>17.5<text:tab/>5<text:tab/>12<text:tab/>70.8<text:tab/>4<text:tab/></text:p>
      <text:p text:style-name="P11">0125178481<text:tab/>19.5<text:tab/>5<text:tab/>17<text:tab/>5<text:tab/>20<text:tab/>5<text:tab/>13<text:tab/>84.5<text:tab/>5<text:tab/></text:p>
      <text:p text:style-name="P12">0125169379<text:tab/><text:tab/><text:tab/><text:tab/><text:tab/><text:tab/><text:tab/>12<text:tab/><text:tab/><text:tab/>*</text:p>
      <text:p text:style-name="P13">0125176060<text:tab/>8<text:tab/><text:tab/><text:tab/><text:tab/><text:tab/>0<text:tab/>13.5<text:tab/><text:tab/><text:tab/></text:p>
      <text:p text:style-name="P14">0125166057<text:tab/>15<text:tab/>4.8<text:tab/>15<text:tab/><text:tab/>19<text:tab/>5<text:tab/>14.5<text:tab/>73.3<text:tab/>4<text:tab/></text:p>
      <text:p text:style-name="P15">0125176008<text:tab/>17.5<text:tab/><text:tab/>16<text:tab/><text:tab/>20<text:tab/>5<text:tab/>12<text:tab/>70.5<text:tab/>4<text:tab/></text:p>
      <text:p text:style-name="P16">0125171337<text:tab/>12.5<text:tab/>4.8<text:tab/>19<text:tab/>5<text:tab/>20<text:tab/>5<text:tab/>11<text:tab/>77.3<text:tab/><text:tab/>*</text:p>
      <text:p text:style-name="P17">0125178593<text:tab/>20<text:tab/>5<text:tab/>17<text:tab/>5<text:tab/>20<text:tab/>5<text:tab/>13<text:tab/>85<text:tab/>5<text:tab/></text:p>
      <text:p text:style-name="P18">0125178551<text:tab/>20<text:tab/>5<text:tab/>20<text:tab/>5<text:tab/>20<text:tab/>5<text:tab/>13<text:tab/>88<text:tab/>5<text:tab/></text:p>
      <text:p text:style-name="P19">0125178460<text:tab/>18.5<text:tab/>5<text:tab/>18.5<text:tab/>5<text:tab/>20<text:tab/>5<text:tab/>12<text:tab/>84<text:tab/>5<text:tab/></text:p>
      <text:p text:style-name="P20">0125178728<text:tab/>19<text:tab/>4.8<text:tab/>17<text:tab/>5<text:tab/>19<text:tab/>5<text:tab/>14.5<text:tab/>84.3<text:tab/>5<text:tab/></text:p>
      <text:p text:style-name="P21">0125176333<text:tab/>17<text:tab/>5<text:tab/>17<text:tab/>5<text:tab/>20<text:tab/>5<text:tab/>12<text:tab/>81<text:tab/>4<text:tab/></text:p>
      <text:p text:style-name="P22">0125176167<text:tab/>20<text:tab/>5<text:tab/>15<text:tab/>5<text:tab/>20<text:tab/>5<text:tab/>12<text:tab/>82<text:tab/>4<text:tab/></text:p>
      <text:p text:style-name="P23">0125178338<text:tab/>20<text:tab/>5<text:tab/>20<text:tab/>5<text:tab/>20<text:tab/>5<text:tab/>16<text:tab/>91<text:tab/>5<text:tab/></text:p>
      <text:p text:style-name="P24">0125178434<text:tab/>16.5<text:tab/>4.8<text:tab/>16<text:tab/>5<text:tab/>19<text:tab/>5<text:tab/>12<text:tab/>78.3<text:tab/>4<text:tab/></text:p>
      <text:p text:style-name="P25">0125178301<text:tab/>17<text:tab/>5<text:tab/>19<text:tab/>5<text:tab/>20<text:tab/>5<text:tab/>12.5<text:tab/>83.5<text:tab/>5<text:tab/></text:p>
      <text:soft-page-break/>
      <text:p text:style-name="P26">0125169480<text:tab/><text:tab/><text:tab/><text:tab/><text:tab/><text:tab/>0<text:tab/>15.7<text:tab/><text:tab/><text:tab/>*</text:p>
      <text:p text:style-name="P27">0125173896<text:tab/>18<text:tab/>4.8<text:tab/>17.5<text:tab/>5<text:tab/>20<text:tab/>3<text:tab/>12<text:tab/>80.3<text:tab/>4<text:tab/></text:p>
      <text:p text:style-name="P28">0125178546<text:tab/>18<text:tab/>4.8<text:tab/>16<text:tab/>5<text:tab/>20<text:tab/>5<text:tab/>12<text:tab/>80.8<text:tab/>4<text:tab/></text:p>
      <text:p text:style-name="P29">0125176349<text:tab/>13.5<text:tab/>1.6<text:tab/>17<text:tab/>5<text:tab/>18<text:tab/>5<text:tab/>12<text:tab/>72.1<text:tab/>4<text:tab/></text:p>
      <text:p text:style-name="P30">0125172131<text:tab/>15.5<text:tab/>4.8<text:tab/>13<text:tab/>5<text:tab/>19<text:tab/>5<text:tab/>12<text:tab/>74.3<text:tab/>4<text:tab/></text:p>
      <text:p text:style-name="P31">0125180226<text:tab/>20<text:tab/>5<text:tab/>17<text:tab/>5<text:tab/>17.5<text:tab/>5<text:tab/>12<text:tab/>81.5<text:tab/>4<text:tab/></text:p>
      <text:p text:style-name="P32">0125178588<text:tab/>20<text:tab/>5<text:tab/>17.5<text:tab/>5<text:tab/>19.5<text:tab/>5<text:tab/>12<text:tab/>84<text:tab/>5<text:tab/></text:p>
      <text:p text:style-name="P33">0125180247<text:tab/>12.5<text:tab/>5<text:tab/>17<text:tab/>5<text:tab/>20<text:tab/>5<text:tab/>12<text:tab/>76.5<text:tab/>4<text:tab/></text:p>
      <text:p text:style-name="P34">0125171818<text:tab/>16<text:tab/>4.8<text:tab/>18<text:tab/>5<text:tab/>18<text:tab/>5<text:tab/>15<text:tab/>81.8<text:tab/>4<text:tab/></text:p>
      <text:p text:style-name="P35">0125178476<text:tab/>20<text:tab/>5<text:tab/>17<text:tab/>5<text:tab/>20<text:tab/>5<text:tab/>13<text:tab/>85<text:tab/>5<text:tab/></text:p>
      <text:p text:style-name="P36">0125176403<text:tab/>19.5<text:tab/>4.6<text:tab/>17.5<text:tab/>5<text:tab/>18<text:tab/>5<text:tab/>12<text:tab/>81.6<text:tab/>4<text:tab/></text:p>
      <text:p text:style-name="P37">0125178658<text:tab/>17<text:tab/>5<text:tab/>18<text:tab/>5<text:tab/>16.5<text:tab/>5<text:tab/>12<text:tab/>78.5<text:tab/>4<text:tab/></text:p>
      <text:p text:style-name="P38">0125176396<text:tab/>18<text:tab/>4.6<text:tab/><text:tab/><text:tab/><text:tab/>3<text:tab/>12<text:tab/><text:tab/><text:tab/></text:p>
      <text:p text:style-name="P39">0125178642<text:tab/>16.5<text:tab/>5<text:tab/>16<text:tab/>5<text:tab/>20<text:tab/>5<text:tab/>13<text:tab/>80.5<text:tab/>4<text:tab/></text:p>
      <text:p text:style-name="P40">0125178455<text:tab/>16.5<text:tab/>4.8<text:tab/>20<text:tab/>5<text:tab/>19.5<text:tab/>5<text:tab/>13.5<text:tab/>84.3<text:tab/>5<text:tab/></text:p>
      <text:p text:style-name="P41">0125178294<text:tab/>19<text:tab/>5<text:tab/>17<text:tab/>5<text:tab/>17<text:tab/>5<text:tab/>12<text:tab/>80<text:tab/>4<text:tab/></text:p>
      <text:p text:style-name="P42">0125175997<text:tab/>15<text:tab/>5<text:tab/>16<text:tab/>5<text:tab/>12<text:tab/>5<text:tab/>9.5<text:tab/>67.5<text:tab/>3<text:tab/>*</text:p>
      <text:p text:style-name="P43">0125178364<text:tab/>20<text:tab/>5<text:tab/>17<text:tab/>5<text:tab/>20<text:tab/>5<text:tab/>15.5<text:tab/>87.5<text:tab/>5<text:tab/></text:p>
      <text:p text:style-name="P44">0125178385<text:tab/>12.5<text:tab/>5<text:tab/>15<text:tab/>5<text:tab/>20<text:tab/>5<text:tab/>15.5<text:tab/>78<text:tab/>4<text:tab/></text:p>
      <text:p text:style-name="P45">0125176380<text:tab/>20<text:tab/>5<text:tab/>17<text:tab/>5<text:tab/>20<text:tab/>5<text:tab/>12<text:tab/>84<text:tab/>4<text:tab/></text:p>
      <text:p text:style-name="P46">0125178429<text:tab/>20<text:tab/>5<text:tab/>20<text:tab/>5<text:tab/>20<text:tab/>5<text:tab/>19<text:tab/>94<text:tab/>5<text:tab/></text:p>
      <text:p text:style-name="P47">0125178317<text:tab/>20<text:tab/>5<text:tab/>18<text:tab/>5<text:tab/>20<text:tab/>5<text:tab/>12<text:tab/>85<text:tab/>5<text:tab/></text:p>
      <text:p text:style-name="P48">0125178775<text:tab/>20<text:tab/><text:tab/>17.5<text:tab/>5<text:tab/>20<text:tab/>5<text:tab/>13<text:tab/>80.5<text:tab/>4<text:tab/></text:p>
      <text:p text:style-name="P49">0125178780<text:tab/>19.5<text:tab/>5<text:tab/>17<text:tab/>5<text:tab/>20<text:tab/>5<text:tab/>13<text:tab/>84.5<text:tab/>5<text:tab/></text:p>
      <text:p text:style-name="P50">0125178621<text:tab/>20<text:tab/>4.8<text:tab/>20<text:tab/>5<text:tab/>20<text:tab/>5<text:tab/>12<text:tab/>86.8<text:tab/>5<text:tab/></text:p>
      <text:soft-page-break/>
      <text:p text:style-name="P51">0125176284<text:tab/>19.5<text:tab/>4.8<text:tab/>16<text:tab/>5<text:tab/>20<text:tab/>5<text:tab/>12.5<text:tab/>82.8<text:tab/>4<text:tab/></text:p>
      <text:p text:style-name="P52">0125176188<text:tab/>20<text:tab/>5<text:tab/>16<text:tab/>5<text:tab/>16.5<text:tab/>5<text:tab/>12<text:tab/>79.5<text:tab/>4<text:tab/></text:p>
      <text:p text:style-name="P53">0125176307<text:tab/>16<text:tab/>4.8<text:tab/>18<text:tab/>5<text:tab/>20<text:tab/>5<text:tab/>12.5<text:tab/>81.3<text:tab/>4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sna</meta:initial-creator>
    <dc:creator>Vesna</dc:creator>
    <meta:creation-date>2026-02-03T12:30:00Z</meta:creation-date>
    <dc:date>2026-02-03T12:33:00Z</dc:date>
    <meta:template xlink:href="Normal" xlink:type="simple"/>
    <meta:editing-cycles>1</meta:editing-cycles>
    <meta:editing-duration>PT180S</meta:editing-duration>
    <meta:user-defined meta:name="GrammarlyDocumentId">c652757f-a20a-4d75-8547-cb2c68a3afc1</meta:user-defined>
    <meta:document-statistic meta:page-count="3" meta:paragraph-count="4" meta:word-count="302" meta:character-count="2022" meta:row-count="14" meta:non-whitespace-character-count="1724"/>
  </office:meta>
</office:document-meta>
</file>